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44</text:p>
          </table:table-cell>
          <table:table-cell table:number-columns-repeated="4" table:style-name="ce10"/>
          <table:table-cell office:value-type="string" table:style-name="ce12">
            <text:p>18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" table:style-name="ce16">
            <text:p>7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6" table:style-name="ce17">
            <text:p>2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4:504</text:p>
          </table:table-cell>
          <table:covered-table-cell/>
          <table:table-cell office:value-type="float" office:value="6236943.0999999996" table:style-name="ce20">
            <text:p>6236943,1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80001:157</text:p>
          </table:table-cell>
          <table:covered-table-cell/>
          <table:table-cell office:value-type="float" office:value="951613.7" table:style-name="ce20">
            <text:p>951613,7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600003:370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600005:326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811</text:p>
          </table:table-cell>
          <table:covered-table-cell/>
          <table:table-cell office:value-type="float" office:value="9174.5" table:style-name="ce20">
            <text:p>9174,5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812</text:p>
          </table:table-cell>
          <table:covered-table-cell/>
          <table:table-cell office:value-type="float" office:value="9174.5" table:style-name="ce20">
            <text:p>9174,5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3:813</text:p>
          </table:table-cell>
          <table:covered-table-cell/>
          <table:table-cell office:value-type="float" office:value="12477.32" table:style-name="ce20">
            <text:p>12477,32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3:814</text:p>
          </table:table-cell>
          <table:covered-table-cell/>
          <table:table-cell office:value-type="float" office:value="9174.5" table:style-name="ce20">
            <text:p>9174,5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500006:31</text:p>
          </table:table-cell>
          <table:covered-table-cell/>
          <table:table-cell office:value-type="float" office:value="512378.22" table:style-name="ce20">
            <text:p>512378,22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700014:165</text:p>
          </table:table-cell>
          <table:covered-table-cell/>
          <table:table-cell office:value-type="float" office:value="2214609.59" table:style-name="ce20">
            <text:p>2214609,59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41:421</text:p>
          </table:table-cell>
          <table:covered-table-cell/>
          <table:table-cell office:value-type="float" office:value="2150261.19" table:style-name="ce20">
            <text:p>2150261,19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73:120</text:p>
          </table:table-cell>
          <table:covered-table-cell/>
          <table:table-cell office:value-type="float" office:value="3672580.35" table:style-name="ce20">
            <text:p>3672580,35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3900007:276</text:p>
          </table:table-cell>
          <table:covered-table-cell/>
          <table:table-cell office:value-type="float" office:value="304034.36" table:style-name="ce20">
            <text:p>304034,36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0016:244</text:p>
          </table:table-cell>
          <table:covered-table-cell/>
          <table:table-cell office:value-type="float" office:value="900693.2" table:style-name="ce20">
            <text:p>900693,2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0016:245</text:p>
          </table:table-cell>
          <table:covered-table-cell/>
          <table:table-cell office:value-type="float" office:value="29350.76" table:style-name="ce20">
            <text:p>29350,76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186:151</text:p>
          </table:table-cell>
          <table:covered-table-cell/>
          <table:table-cell office:value-type="float" office:value="39529.01" table:style-name="ce20">
            <text:p>39529,01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190:489</text:p>
          </table:table-cell>
          <table:covered-table-cell/>
          <table:table-cell office:value-type="float" office:value="312008.09999999998" table:style-name="ce20">
            <text:p>312008,1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300004:157</text:p>
          </table:table-cell>
          <table:covered-table-cell/>
          <table:table-cell office:value-type="float" office:value="3654819.25" table:style-name="ce20">
            <text:p>3654819,25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606:924</text:p>
          </table:table-cell>
          <table:covered-table-cell/>
          <table:table-cell office:value-type="float" office:value="228241.43" table:style-name="ce20">
            <text:p>228241,43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810504:1578</text:p>
          </table:table-cell>
          <table:covered-table-cell/>
          <table:table-cell office:value-type="float" office:value="569251.07999999996" table:style-name="ce20">
            <text:p>569251,08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6:455</text:p>
          </table:table-cell>
          <table:covered-table-cell/>
          <table:table-cell office:value-type="float" office:value="1714670.92" table:style-name="ce20">
            <text:p>1714670,92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7:1038</text:p>
          </table:table-cell>
          <table:covered-table-cell/>
          <table:table-cell office:value-type="float" office:value="1569151.8" table:style-name="ce20">
            <text:p>1569151,8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8:550</text:p>
          </table:table-cell>
          <table:covered-table-cell/>
          <table:table-cell office:value-type="float" office:value="2496857.86" table:style-name="ce20">
            <text:p>2496857,86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8:551</text:p>
          </table:table-cell>
          <table:covered-table-cell/>
          <table:table-cell office:value-type="float" office:value="2496857.86" table:style-name="ce20">
            <text:p>2496857,86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6:1074</text:p>
          </table:table-cell>
          <table:covered-table-cell/>
          <table:table-cell office:value-type="float" office:value="2945227.3" table:style-name="ce20">
            <text:p>2945227,3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1:1888</text:p>
          </table:table-cell>
          <table:covered-table-cell/>
          <table:table-cell office:value-type="float" office:value="3441480.13" table:style-name="ce20">
            <text:p>3441480,13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901038:356</text:p>
          </table:table-cell>
          <table:covered-table-cell/>
          <table:table-cell office:value-type="float" office:value="1915448.54" table:style-name="ce20">
            <text:p>1915448,54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0200017:305</text:p>
          </table:table-cell>
          <table:covered-table-cell/>
          <table:table-cell office:value-type="float" office:value="304545.17" table:style-name="ce20">
            <text:p>304545,17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5200002:546</text:p>
          </table:table-cell>
          <table:covered-table-cell/>
          <table:table-cell office:value-type="float" office:value="307308.32" table:style-name="ce20">
            <text:p>307308,32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000000:4856</text:p>
          </table:table-cell>
          <table:covered-table-cell/>
          <table:table-cell office:value-type="float" office:value="2425829.27" table:style-name="ce20">
            <text:p>2425829,27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3051:218</text:p>
          </table:table-cell>
          <table:covered-table-cell/>
          <table:table-cell office:value-type="float" office:value="2305328.17" table:style-name="ce20">
            <text:p>2305328,17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4700004:47</text:p>
          </table:table-cell>
          <table:covered-table-cell/>
          <table:table-cell office:value-type="float" office:value="450209.28000000003" table:style-name="ce20">
            <text:p>450209,28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100050:518</text:p>
          </table:table-cell>
          <table:covered-table-cell/>
          <table:table-cell office:value-type="float" office:value="2361760.13" table:style-name="ce20">
            <text:p>2361760,13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50:519</text:p>
          </table:table-cell>
          <table:covered-table-cell/>
          <table:table-cell office:value-type="float" office:value="1617596.06" table:style-name="ce20">
            <text:p>1617596,06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4300006:146</text:p>
          </table:table-cell>
          <table:covered-table-cell/>
          <table:table-cell office:value-type="float" office:value="2164030.1" table:style-name="ce20">
            <text:p>2164030,1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2:0500005:34</text:p>
          </table:table-cell>
          <table:covered-table-cell/>
          <table:table-cell office:value-type="float" office:value="447581.87" table:style-name="ce20">
            <text:p>447581,87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3:1800026:318</text:p>
          </table:table-cell>
          <table:covered-table-cell/>
          <table:table-cell office:value-type="float" office:value="45416.87" table:style-name="ce20">
            <text:p>45416,87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000025:37</text:p>
          </table:table-cell>
          <table:covered-table-cell/>
          <table:table-cell office:value-type="float" office:value="1246620.3999999999" table:style-name="ce20">
            <text:p>1246620,4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990200:1526</text:p>
          </table:table-cell>
          <table:covered-table-cell/>
          <table:table-cell office:value-type="float" office:value="488164.95" table:style-name="ce20">
            <text:p>488164,95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0200089:170</text:p>
          </table:table-cell>
          <table:covered-table-cell/>
          <table:table-cell office:value-type="float" office:value="1049034.56" table:style-name="ce20">
            <text:p>1049034,56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4800010:278</text:p>
          </table:table-cell>
          <table:covered-table-cell/>
          <table:table-cell office:value-type="float" office:value="748086.08" table:style-name="ce20">
            <text:p>748086,08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6300001:153</text:p>
          </table:table-cell>
          <table:covered-table-cell/>
          <table:table-cell office:value-type="float" office:value="473293.76" table:style-name="ce20">
            <text:p>473293,76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6500018:15</text:p>
          </table:table-cell>
          <table:covered-table-cell/>
          <table:table-cell office:value-type="float" office:value="544866.78" table:style-name="ce20">
            <text:p>544866,78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8400016:3584</text:p>
          </table:table-cell>
          <table:covered-table-cell/>
          <table:table-cell office:value-type="float" office:value="7926.84" table:style-name="ce20">
            <text:p>7926,84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9:0103006:288</text:p>
          </table:table-cell>
          <table:covered-table-cell/>
          <table:table-cell office:value-type="float" office:value="7330261.4199999999" table:style-name="ce20">
            <text:p>7330261,42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9:4300001:266</text:p>
          </table:table-cell>
          <table:covered-table-cell/>
          <table:table-cell office:value-type="float" office:value="745175.53" table:style-name="ce20">
            <text:p>745175,53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0:0000000:1618</text:p>
          </table:table-cell>
          <table:covered-table-cell/>
          <table:table-cell office:value-type="float" office:value="218771.13" table:style-name="ce20">
            <text:p>218771,13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0700006:649</text:p>
          </table:table-cell>
          <table:covered-table-cell/>
          <table:table-cell office:value-type="float" office:value="1066350.1499999999" table:style-name="ce20">
            <text:p>1066350,15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0700020:561</text:p>
          </table:table-cell>
          <table:covered-table-cell/>
          <table:table-cell office:value-type="float" office:value="3148635.24" table:style-name="ce20">
            <text:p>3148635,24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3:0002019:50</text:p>
          </table:table-cell>
          <table:covered-table-cell/>
          <table:table-cell office:value-type="float" office:value="1935456.14" table:style-name="ce20">
            <text:p>1935456,14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000000:55890</text:p>
          </table:table-cell>
          <table:covered-table-cell/>
          <table:table-cell office:value-type="float" office:value="25587.24" table:style-name="ce20">
            <text:p>25587,24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000000:55891</text:p>
          </table:table-cell>
          <table:covered-table-cell/>
          <table:table-cell office:value-type="float" office:value="48293.440000000002" table:style-name="ce20">
            <text:p>48293,44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5031:9660</text:p>
          </table:table-cell>
          <table:covered-table-cell/>
          <table:table-cell office:value-type="float" office:value="127138.68" table:style-name="ce20">
            <text:p>127138,68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5031:9661</text:p>
          </table:table-cell>
          <table:covered-table-cell/>
          <table:table-cell office:value-type="float" office:value="19219689.68" table:style-name="ce20">
            <text:p>19219689,68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6028:2893</text:p>
          </table:table-cell>
          <table:covered-table-cell/>
          <table:table-cell office:value-type="float" office:value="3664820.21" table:style-name="ce20">
            <text:p>3664820,21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7076:268</text:p>
          </table:table-cell>
          <table:covered-table-cell/>
          <table:table-cell office:value-type="float" office:value="8990141.1199999992" table:style-name="ce20">
            <text:p>8990141,12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6021:3250</text:p>
          </table:table-cell>
          <table:covered-table-cell/>
          <table:table-cell office:value-type="float" office:value="71104.42" table:style-name="ce20">
            <text:p>71104,42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6021:3251</text:p>
          </table:table-cell>
          <table:covered-table-cell/>
          <table:table-cell office:value-type="float" office:value="109151.53" table:style-name="ce20">
            <text:p>109151,53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9020:10094</text:p>
          </table:table-cell>
          <table:covered-table-cell/>
          <table:table-cell office:value-type="float" office:value="144570.89000000001" table:style-name="ce20">
            <text:p>144570,89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9020:10095</text:p>
          </table:table-cell>
          <table:covered-table-cell/>
          <table:table-cell office:value-type="float" office:value="250965.39" table:style-name="ce20">
            <text:p>250965,39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9020:10096</text:p>
          </table:table-cell>
          <table:covered-table-cell/>
          <table:table-cell office:value-type="float" office:value="142797.01999999999" table:style-name="ce20">
            <text:p>142797,02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04022:89</text:p>
          </table:table-cell>
          <table:covered-table-cell/>
          <table:table-cell office:value-type="float" office:value="5638726.2000000002" table:style-name="ce20">
            <text:p>5638726,2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5005:3928</text:p>
          </table:table-cell>
          <table:covered-table-cell/>
          <table:table-cell office:value-type="float" office:value="5669677.7599999998" table:style-name="ce20">
            <text:p>5669677,76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6086:21285</text:p>
          </table:table-cell>
          <table:covered-table-cell/>
          <table:table-cell office:value-type="float" office:value="271880.86" table:style-name="ce20">
            <text:p>271880,86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48015:715</text:p>
          </table:table-cell>
          <table:covered-table-cell/>
          <table:table-cell office:value-type="float" office:value="4931.68" table:style-name="ce20">
            <text:p>4931,68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48019:663</text:p>
          </table:table-cell>
          <table:covered-table-cell/>
          <table:table-cell office:value-type="float" office:value="4667150.7699999996" table:style-name="ce20">
            <text:p>4667150,77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1025:330</text:p>
          </table:table-cell>
          <table:covered-table-cell/>
          <table:table-cell office:value-type="float" office:value="5593420.8799999999" table:style-name="ce20">
            <text:p>5593420,88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508003:2583</text:p>
          </table:table-cell>
          <table:covered-table-cell/>
          <table:table-cell office:value-type="float" office:value="3315234.65" table:style-name="ce20">
            <text:p>3315234,65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514001:133</text:p>
          </table:table-cell>
          <table:covered-table-cell/>
          <table:table-cell office:value-type="float" office:value="950547.15" table:style-name="ce20">
            <text:p>950547,15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15007:419</text:p>
          </table:table-cell>
          <table:covered-table-cell/>
          <table:table-cell office:value-type="float" office:value="58704.5" table:style-name="ce20">
            <text:p>58704,50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40002:256</text:p>
          </table:table-cell>
          <table:covered-table-cell/>
          <table:table-cell office:value-type="float" office:value="4785566.2300000004" table:style-name="ce20">
            <text:p>4785566,23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45001:16772</text:p>
          </table:table-cell>
          <table:covered-table-cell/>
          <table:table-cell office:value-type="float" office:value="2721236.64" table:style-name="ce20">
            <text:p>2721236,64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602001:76094</text:p>
          </table:table-cell>
          <table:covered-table-cell/>
          <table:table-cell office:value-type="float" office:value="4959755.84" table:style-name="ce20">
            <text:p>4959755,84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01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2">
            <text:p>36:34:0605054:168</text:p>
          </table:table-cell>
          <table:covered-table-cell/>
          <table:table-cell office:value-type="float" office:value="5284290.3499999996" table:style-name="ce22">
            <text:p>5284290,35</text:p>
          </table:table-cell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7">
            <text:p>01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5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9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2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1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1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18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2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3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6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53:3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5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3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3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6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26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2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4303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1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16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1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3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2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0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1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1:29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01001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2:01001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00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1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1000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1000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10002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10002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10002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10002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010002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010002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010002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10002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10002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10002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10002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010002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10002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10002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10002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10002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10002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10002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1300006: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7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72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72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72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72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87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87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9502: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98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110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11002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12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54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57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601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601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2001027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5101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101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10004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20003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20003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1800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18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18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1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3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16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80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82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08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14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2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2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48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49: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5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6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1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24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00200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00200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00200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200001:5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6200001:5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6200001:5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200001:5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200001:60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200001:6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87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2:05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0101007:3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0104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0106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0106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070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18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1800019: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1900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1900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4:4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4:6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05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25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2800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38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6:12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111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1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102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1070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190003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65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7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2:0000000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2:19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2:30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2:3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2:30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2:37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2:370001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2:4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2:43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2:43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10200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104042: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105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105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105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105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105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50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107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8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160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16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16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116008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105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1070: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3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3009:109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3009:4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3009:7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4002:3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6001:11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6020:9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7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7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8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802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8021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8021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8021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8021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8021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802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802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802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802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802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802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802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8021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8021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8021:28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8021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8021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8021:2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8021:3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8021:3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8021:3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8021:3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8021:30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8021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8021:3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8021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8021:30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8021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802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802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8021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8021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8021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8021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8021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8021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8021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802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8021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8021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8021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8021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8021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8021:3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8021:3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8021:3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8021:3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8021:3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8021:3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8021:3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8021:3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8021:3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8021:3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8021:3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8021:3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8021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8021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8021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8021:3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8021:3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8021:3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802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8021:3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8021:3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8021:3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802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8021:3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8021:3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8021:3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8021:3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8021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8021:4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802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8021:40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8021:4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8021:4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8077: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8079:48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8079:9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902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03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04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04019:3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0402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0402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060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0702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07021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7021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17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48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49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49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49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52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3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403029:5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404068: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405013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405013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2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6001:4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6002:5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6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6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6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7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7019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7022:6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8001:5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15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21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39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4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45001:11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2001:3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2001:39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2001:6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2001:80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3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3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3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21">
            <text:p>296</text:p>
          </table:table-cell>
          <table:table-cell office:value-type="string" table:number-columns-spanned="3" table:number-rows-spanned="1" table:style-name="ce2">
            <text:p>36:34:0607049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B667E07E73D77BF3B97A302F2066118463EC6D484BCD6500D1CBEAC54A75DFBD44BF079B3EC0B7DD886D25DC926E30FD1768D100E4FC10685A834541EDB3E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6-18T07:09:30Z</meta:creation-date>
    <dc:date>2026-06-18T07:09:30Z</dc:date>
  </office:meta>
</office:document-meta>
</file>